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Tahoma"/>
    <style:font-face style:name="OpenSymbol" svg:font-family="OpenSymbol"/>
    <style:font-face style:name="Times New Roman1" svg:font-family="'Times New Roman', Times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B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  <style:text-properties fo:font-variant="normal" fo:text-transform="none" style:use-window-font-color="true" style:font-name="Times New Roman" fo:font-size="15pt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Heading_20_4">
      <style:paragraph-properties fo:text-align="center" style:justify-single-word="false"/>
      <style:text-properties fo:font-variant="normal" fo:text-transform="none" style:use-window-font-color="true" style:font-name="Times New Roman" fo:font-size="15pt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text-properties style:use-window-font-color="true" style:font-name="Times New Roman"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/>
      <style:text-properties style:use-window-font-color="true" style:font-name="Times New Roman" fo:font-size="12pt" style:font-size-asian="12pt" style:font-size-complex="12pt"/>
    </style:style>
    <style:style style:name="P9" style:family="paragraph" style:parent-style-name="Table_20_Contents">
      <style:paragraph-properties fo:margin-left="0cm" fo:margin-right="0cm" fo:orphans="2" fo:widows="2" fo:text-indent="0cm" style:auto-text-indent="false"/>
    </style:style>
    <style:style style:name="P10" style:family="paragraph" style:parent-style-name="Standard" style:list-style-name="L1"/>
    <style:style style:name="P11" style:family="paragraph" style:parent-style-name="Standard" style:list-style-name="L2"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fo:font-variant="normal" fo:text-transform="none" style:use-window-font-color="true" style:font-name="Times New Roman" fo:font-size="12pt" fo:letter-spacing="normal" fo:font-style="normal" style:text-underline-style="none" fo:font-weight="normal" style:font-size-asian="12pt" style:font-weight-asian="bold" style:font-size-complex="12pt" style:font-weight-complex="bold"/>
    </style:style>
    <style:style style:name="P13" style:family="paragraph" style:parent-style-name="Standard" style:list-style-name="L10">
      <style:paragraph-properties fo:text-align="start" style:justify-single-word="false"/>
      <style:text-properties fo:font-variant="normal" fo:text-transform="none" style:use-window-font-color="true" style:font-name="Times New Roman" fo:font-size="12pt" fo:letter-spacing="normal" fo:font-style="normal" style:text-underline-style="none" fo:font-weight="normal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Times New Roman" fo:font-size="12pt" fo:letter-spacing="normal" fo:font-style="normal" style:text-underline-style="none" fo:font-weight="normal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variant="normal" fo:text-transform="none" style:use-window-font-color="true" style:font-name="Times New Roman" fo:font-size="12pt" fo:letter-spacing="normal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variant="normal" fo:text-transform="none" style:use-window-font-color="true" style:font-name="Times New Roman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Times New Roman" fo:font-size="12pt" fo:letter-spacing="normal" fo:font-style="italic" style:text-underline-style="none" fo:font-weight="normal" style:font-size-asian="12pt" style:font-style-asian="italic" style:font-weight-asian="bold" style:font-size-complex="12pt" style:font-style-complex="italic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variant="normal" fo:text-transform="none" style:use-window-font-color="true" style:font-name="Times New Roman" fo:font-size="15pt" fo:letter-spacing="normal" fo:font-style="normal" style:text-underline-style="none" fo:font-weight="bold" style:font-size-asian="15pt" style:font-weight-asian="bold" style:font-size-complex="15pt" style:font-weight-complex="bold"/>
    </style:style>
    <style:style style:name="P19" style:family="paragraph" style:parent-style-name="Standard" style:list-style-name="L3"/>
    <style:style style:name="P20" style:family="paragraph" style:parent-style-name="Standard" style:list-style-name="L4"/>
    <style:style style:name="P21" style:family="paragraph" style:parent-style-name="Standard" style:list-style-name="L5"/>
    <style:style style:name="P22" style:family="paragraph" style:parent-style-name="Standard" style:list-style-name="L7"/>
    <style:style style:name="P23" style:family="paragraph" style:parent-style-name="Standard">
      <style:paragraph-properties fo:text-align="start" style:justify-single-word="false"/>
    </style:style>
    <style:style style:name="P24" style:family="paragraph" style:parent-style-name="Standard" style:list-style-name="L10">
      <style:paragraph-properties fo:text-align="start" style:justify-single-word="false"/>
    </style:style>
    <style:style style:name="P25" style:family="paragraph" style:parent-style-name="Standard">
      <style:paragraph-properties fo:text-align="start" style:justify-single-word="false"/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26" style:family="paragraph" style:parent-style-name="Text_20_body" style:list-style-name="L6">
      <style:paragraph-properties fo:margin-top="0cm" fo:margin-bottom="0.265cm" fo:orphans="2" fo:widows="2"/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ize-complex="12pt"/>
    </style:style>
    <style:style style:name="P27" style:family="paragraph" style:parent-style-name="Text_20_body">
      <style:paragraph-properties fo:margin-top="0cm" fo:margin-bottom="0cm" fo:text-align="justify" style:justify-single-word="false" fo:orphans="2" fo:widows="2" fo:padding="0cm" fo:border="none"/>
      <style:text-properties fo:font-variant="normal" fo:text-transform="none" style:use-window-font-color="true" style:font-name="Times New Roman" fo:font-size="12pt" fo:letter-spacing="normal" fo:font-style="normal" style:text-underline-style="none" fo:font-weight="normal" style:font-size-asian="12pt" style:font-weight-asian="bold" style:font-size-complex="12pt" style:font-weight-complex="bold"/>
    </style:style>
    <style:style style:name="P28" style:family="paragraph" style:parent-style-name="Text_20_body">
      <style:paragraph-properties fo:margin-top="0cm" fo:margin-bottom="0cm" fo:text-align="justify" style:justify-single-word="false" fo:orphans="2" fo:widows="2" fo:padding="0cm" fo:border="none"/>
    </style:style>
    <style:style style:name="T1" style:family="text">
      <style:text-properties fo:font-variant="normal" fo:text-transform="none" fo:letter-spacing="normal" fo:font-style="normal" fo:font-weight="normal"/>
    </style:style>
    <style:style style:name="T2" style:family="text"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style:font-size-asian="12pt" style:font-weight-asian="bold" style:font-size-complex="12pt" style:font-weight-complex="bold"/>
    </style:style>
    <style:style style:name="T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style:font-size-asian="12pt" style:font-weight-asian="bold" style:font-size-complex="12pt" style:font-weight-complex="bold"/>
    </style:style>
    <style:style style:name="T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fo:font-variant="normal" fo:text-transform="none" style:use-window-font-color="true" style:font-name="Times New Roman" fo:font-size="12pt" fo:letter-spacing="normal" fo:font-weight="normal" style:font-size-asian="12pt" style:font-weight-asian="normal" style:font-size-complex="12pt" style:font-weight-complex="normal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tyle="normal" style:font-weight-asian="normal" style:font-weight-complex="normal"/>
    </style:style>
    <style:style style:name="T11" style:family="text">
      <style:text-properties fo:font-style="normal" fo:font-weight="bold"/>
    </style:style>
    <style:style style:name="T12" style:family="text">
      <style:text-properties style:font-weight-asian="normal" style:font-weight-complex="normal"/>
    </style:style>
    <style:style style:name="T13" style:family="text">
      <style:text-properties fo:font-weight="bold"/>
    </style:style>
    <style:style style:name="T14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4">Ćwiczenia usprawniające orientację przestrzenną.</text:h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">ETAPY PRACY </text:p>
          </table:table-cell>
          <table:table-cell table:style-name="Tabela1.B1" office:value-type="string">
            <text:p text:style-name="P5">RODZAJE ĆWICZEŃ</text:p>
          </table:table-cell>
        </table:table-row>
        <table:table-row>
          <table:table-cell table:style-name="Tabela1.A2" office:value-type="string">
            <text:p text:style-name="P8"><text:span text:style-name="T1">1. Wyrabianie i utrwalanie orientacji przestrzennej na schemacie własnego ciała.</text:span> </text:p>
          </table:table-cell>
          <table:table-cell table:style-name="Tabela1.B2" office:value-type="string">
            <text:list xml:id="list8728051617915192336" text:style-name="L1">
              <text:list-item>
                <text:p text:style-name="P10">Różnicowanie prawej i lewej strony ciała (zadaniem dziecka jest wskazywanie różnych przedmiotów raz prawą raz lewą ręką).</text:p>
              </text:list-item>
              <text:list-item>
                <text:p text:style-name="P10">Wykonywanie ruchów pod dyktando (dziecko wykonuje różne polecenia, np. wyciągnij prawą dłoń do przodu, lewą rękę połóż na głowie, podskocz na lewej nodze z uniesioną prawą dłonią itp.).</text:p>
              </text:list-item>
              <text:list-item>
                <text:p text:style-name="P10"><text:s/>Wykonywanie prostych układów tanecznych (dziecko naśladując rodzica wykonuje w rytm muzyki prosty układ taneczny).</text:p>
                <text:p text:style-name="P10"/>
              </text:list-item>
            </text:list>
          </table:table-cell>
        </table:table-row>
        <table:table-row>
          <table:table-cell table:style-name="Tabela1.A2" office:value-type="string">
            <text:p text:style-name="P8"><text:span text:style-name="T1">2. Łączenie ruchów z obrazkami wzrokowymi.</text:span> </text:p>
          </table:table-cell>
          <table:table-cell table:style-name="Tabela1.B2" office:value-type="string">
            <text:list xml:id="list36277992" text:continue-numbering="true" text:style-name="L1">
              <text:list-item>
                <text:p text:style-name="P10">Śledzenie przedmiotów + ruch na sygnał.</text:p>
              </text:list-item>
              <text:list-item>
                <text:p text:style-name="P10">Zabawa w labiryncie (układamy dziecku labirynt na podłodze i jego zadaniem jest go przejść jak najszybciej).</text:p>
              </text:list-item>
              <text:list-item>
                <text:p text:style-name="P10">Rysowanie różnych kształtów pod dyktando (rodzic mówi dziecku, jakie kształty ma narysować).</text:p>
              </text:list-item>
            </text:list>
            <text:p text:style-name="Standard"/>
          </table:table-cell>
        </table:table-row>
        <table:table-row>
          <table:table-cell table:style-name="Tabela1.A2" office:value-type="string">
            <text:p text:style-name="P8"><text:span text:style-name="T1">3. Ćwiczenie umiejętności prawidłowego różnicowania układów asymetrycznych.</text:span> </text:p>
          </table:table-cell>
          <table:table-cell table:style-name="Tabela1.B2" office:value-type="string">
            <text:list xml:id="list1682991167307013582" text:style-name="L2">
              <text:list-item>
                <text:p text:style-name="P11">Określanie położenia przedmiotów względem siebie (zadaniem dziecka jest określenie położenia przedmiotów znajdujących się na  obrazku np. książka leży na stole itp.)</text:p>
              </text:list-item>
              <text:list-item>
                <text:p text:style-name="P11">Wykonywanie poleceń pod dyktando (zadaniem dziecka jest wykonywanie poleceń nauczyciela np. stań za szafą, połóż misia obok książki, usiądź pod stołem).</text:p>
              </text:list-item>
            </text:list>
            <text:list xml:id="list36305232" text:continue-list="list36277992" text:style-name="L1">
              <text:list-item>
                <text:p text:style-name="P10">Kolorowe kółka (zadaniem dziecka jest zabawa z kolorowymi kółkami, które na siebie nakłada).</text:p>
              </text:list-item>
            </text:list>
            <text:p text:style-name="Standard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oft-page-break/>Ćwiczenia usprawniające poziom pisania. </text:p>
      <text:p text:style-name="P2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7">ETAPY PRACY </text:p>
          </table:table-cell>
          <table:table-cell table:style-name="Tabela3.B1" office:value-type="string">
            <text:p text:style-name="P7">RODZAJE ĆWICZEŃ</text:p>
          </table:table-cell>
        </table:table-row>
        <table:table-row>
          <table:table-cell table:style-name="Tabela3.A2" office:value-type="string">
            <text:p text:style-name="P3">1. Opanowanie prawidłowego chwytu i sposobu trzymania ołówka.</text:p>
          </table:table-cell>
          <table:table-cell table:style-name="Tabela3.B2" office:value-type="string">
            <text:list xml:id="list7338457982344377530" text:style-name="L3">
              <text:list-item>
                <text:p text:style-name="P19">lepienie kulek z plasteliny, zgniatanie palcami kulek z papieru, </text:p>
              </text:list-item>
              <text:list-item>
                <text:p text:style-name="P19">wydzieranie drobnych papierków, wyskubywanie nitek,</text:p>
              </text:list-item>
              <text:list-item>
                <text:p text:style-name="P19">„solenie”, czyli kruszenie i rozsypywanie soli, kaszy lub piasku po tacy drobnymi ruchami palców, </text:p>
              </text:list-item>
              <text:list-item>
                <text:p text:style-name="P19">rysowanie w płaszczyźnie pionowej: na papierze rozpiętym na ścianie lub na tablicy, gdy dziecko stoi przed nim, unosząc rękę na wysokości dolnej części twarzy </text:p>
              </text:list-item>
              <text:list-item>
                <text:p text:style-name="P19">arkusz papieru powinien znajdować się na wysokości ust i nosa, nieco na lewo od osi ciała – wówczas ręka przyjmuje prawidłową pozycję. </text:p>
              </text:list-item>
            </text:list>
            <text:p text:style-name="Standard"><text:s/></text:p>
          </table:table-cell>
        </table:table-row>
        <table:table-row>
          <table:table-cell table:style-name="Tabela3.A2" office:value-type="string">
            <text:p text:style-name="P3">2. Opanowanie zdolności kontrolowania siły nacisku ręki dziecka w trakcie pisania. </text:p>
          </table:table-cell>
          <table:table-cell table:style-name="Tabela3.B2" office:value-type="string">
            <text:list xml:id="list5919884923758761095" text:style-name="L4">
              <text:list-item>
                <text:p text:style-name="P20">kreślenie linii, figur, liter, cyfr na tackach z kaszą,</text:p>
              </text:list-item>
              <text:list-item>
                <text:p text:style-name="P20">malowanie farbą palcami na dużych arkuszach papieru, </text:p>
              </text:list-item>
              <text:list-item>
                <text:p text:style-name="P20">malowanie farbą przy użyciu pędzla do golenia,</text:p>
              </text:list-item>
              <text:list-item>
                <text:p text:style-name="P20">wykonywanie ćwiczeń graficznych przy użyciu rozmaitych narzędzi wymagających zróżnicowania siły nacisku: lekkiego (kreda, węgiel rysunkowy, pędzelki, cienkie mazaki, pióro) i silnego (kredki woskowe, gruby mazak, ołówek, długopis), </text:p>
              </text:list-item>
            </text:list>
            <text:p text:style-name="Standard">Dla zmniejszenia napięcia mięśniowego zaleca się wykonywanie ćwiczeń w czterech różnych pozycjach: </text:p>
            <text:list xml:id="list2733632679814498699" text:style-name="L5">
              <text:list-item>
                <text:p text:style-name="P21">w postawie stojącej z rysunkiem zawieszonym na ścianie,</text:p>
              </text:list-item>
              <text:list-item>
                <text:p text:style-name="P21">w postawie stojącej z rysunkiem leżącym na stole - zmniejsza to napięcie w stawie barkowym, </text:p>
              </text:list-item>
              <text:list-item>
                <text:p text:style-name="P21">w postawie siedzącej z uniesionym łokciem, gdzie wzór leży na ławce - zmniejsza to napięcie w stawie łokciowym, </text:p>
              </text:list-item>
              <text:list-item>
                <text:p text:style-name="P21">w postawie siedzącej z podpartym przedramieniem - zmniejsza to napięcie w nadgarstku. </text:p>
                <text:p text:style-name="P21"/>
              </text:list-item>
            </text:list>
          </table:table-cell>
        </table:table-row>
        <text:soft-page-break/>
        <table:table-row>
          <table:table-cell table:style-name="Tabela3.A2" office:value-type="string">
            <text:p text:style-name="P9"><text:span text:style-name="Strong_20_Emphasis"><text:span text:style-name="T2">3. Kształtowanie nawyków ruchowych związanych z kierunkiem pisania</text:span></text:span><text:span text:style-name="T8"> – </text:span><text:span text:style-name="T2">od początku wyrabiamy u dziecka kierunek pisania od lewej do prawej strony, wskazujemy mu drogę.</text:span> </text:p>
          </table:table-cell>
          <table:table-cell table:style-name="Tabela3.B2" office:value-type="string">
            <text:list xml:id="list8985158715839918007" text:style-name="L6">
              <text:list-item>
                <text:p text:style-name="P26">rysowanie szlaczków rozpoczynamy od lewej strony,</text:p>
              </text:list-item>
              <text:list-item>
                <text:p text:style-name="P26"><text:s/>kreślenie linii pionowych (z góry w dół) i poziomych (z lewej do prawej),</text:p>
              </text:list-item>
              <text:list-item>
                <text:p text:style-name="P26"><text:s/>ćwiczenia w rysowaniu okręgów i spirali w obu kierunkach,</text:p>
              </text:list-item>
              <text:list-item>
                <text:p text:style-name="P26"><text:s/>zamalowywanie obrazków, kalkowanie, łączenie kropek, rysowanie po śladzie, kończenie szlaczków, odwzorowywanie rysunków zgodnie ze wzorem, rysowanie na tackach z piaskiem czy kaszą.</text:p>
              </text:list-item>
            </text:list>
            <text:p text:style-name="P6"/>
          </table:table-cell>
        </table:table-row>
        <table:table-row>
          <table:table-cell table:style-name="Tabela3.A2" office:value-type="string">
            <text:p text:style-name="P3">4. Ćwiczenia relaksacyjne rąk – w przerwach pomiędzy ćwiczeniami graficznymi. </text:p>
          </table:table-cell>
          <table:table-cell table:style-name="Tabela3.B2" office:value-type="string">
            <text:list xml:id="list1490635437044560771" text:style-name="L7">
              <text:list-item>
                <text:p text:style-name="P22">zaciskanie i rozwieranie pięści z uświadomieniem sobie stanów napięcia mięśniowego i rozluźnienia,</text:p>
              </text:list-item>
              <text:list-item>
                <text:p text:style-name="P22">zabawy naśladujące ruchy takie, jak pryskanie wodą, otrzepywanie rąk z wody, wytrzepywanie wody z rękawa, otrząsanie się z wody, strzepywanie nitki z rękawa. </text:p>
              </text:list-item>
            </text:list>
          </table:table-cell>
        </table:table-row>
      </table:table>
      <text:p text:style-name="Standard"/>
      <text:p text:style-name="Standard"/>
      <text:p text:style-name="Standard"><text:s/></text:p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4"><text:soft-page-break/></text:p>
      <text:p text:style-name="P18">Poprawienie kontroli ruchów ciała i sprawności fizycznej. </text:p>
      <text:p text:style-name="P12"/>
      <text:p text:style-name="P28"><text:span text:style-name="Emphasis"><text:span text:style-name="T6">Pomoce:</text:span></text:span><text:span text:style-name="Emphasis"><text:span text:style-name="T3"> s</text:span></text:span><text:span text:style-name="Emphasis"><text:span text:style-name="T10">zarfy – mogą być wstążki, sznurki, woreczki, piłki, tacki wypełnione kaszą, ryżem, piaskiem, bębenek.</text:span></text:span></text:p>
      <text:p text:style-name="P27"><text:span text:style-name="Emphasis"><text:span text:style-name="T10"/></text:span></text:p>
      <text:p text:style-name="P27"><text:span text:style-name="Emphasis"><text:span text:style-name="T11">Przebieg zajęć:</text:span></text:span></text:p>
      <text:p text:style-name="P12"/>
      <text:p text:style-name="P12"><text:span text:style-name="T13">1. Marsz w rytmie - </text:span><text:s/>dziecko układa trzymaną szarfę/wstążkę obok siebie na podłodze ( robi z niej kółko) wskakuje i wyskakuje z szarfy, a na sygnał rodzica – chwyta szarfę/wstążkę i rytmicznie maszeruje po obwodzie koła z wymachiwaniem szarfą nad głową.</text:p>
      <text:list xml:id="list7006136665268681851" text:style-name="L10">
        <text:list-header>
          <text:p text:style-name="P13"/>
        </text:list-header>
      </text:list>
      <text:p text:style-name="P23"><text:span text:style-name="T6">2. Ćwiczenia naśladowcze - </text:span><text:span text:style-name="T4"><text:s/>naśladowanie ruchem ciała spadającej i podskakującej piłki, coraz niższe podskoki i toczenie ciała. </text:span></text:p>
      <text:list xml:id="list36280860" text:continue-numbering="true" text:style-name="L10">
        <text:list-header>
          <text:p text:style-name="P24"><text:span text:style-name="T4"/></text:p>
        </text:list-header>
      </text:list>
      <text:p text:style-name="P23"><text:span text:style-name="T6">3. Improwizacja manualna</text:span><text:span text:style-name="T4"> - układanie ze sznurków wymyślonych przez siebie obrazków. </text:span></text:p>
      <text:list xml:id="list36291633" text:continue-numbering="true" text:style-name="L10">
        <text:list-header>
          <text:p text:style-name="P24"><text:span text:style-name="T4"/></text:p>
        </text:list-header>
      </text:list>
      <text:p text:style-name="P23"><text:span text:style-name="T6">4. Zabawa rytmiczna „ Zegary’’</text:span><text:span text:style-name="T4">. Rodzic recytuje wiersz. </text:span><text:span text:style-name="T5">Dziecko w tym czasie w siadzie prostym uderza rytmicznie palcami o podłogę, na słowa „tyki taki” wykonuje skłony boczne. </text:span></text:p>
      <text:p text:style-name="P17"/>
      <text:p text:style-name="P17">Mamy w domu zegary, </text:p>
      <text:p text:style-name="P17">Tylko by nam tykały </text:p>
      <text:p text:style-name="P17">Tyki – taki tyki- taki, </text:p>
      <text:p text:style-name="P17">Tyki –taki tyki –taki.</text:p>
      <text:p text:style-name="P15"/>
      <text:p text:style-name="P15"/>
      <text:p text:style-name="P15"/>
      <text:p text:style-name="P23"><text:span text:style-name="T7">5. Rzucanie woreczków i piłeczek wg instrukcji</text:span><text:span text:style-name="T5">: do góry, do tyłu, w lewo, w prawo, w dół.</text:span></text:p>
      <text:p text:style-name="P23"><text:span text:style-name="T5"/></text:p>
      <text:p text:style-name="P16">6. Zabawa w lustro <text:span text:style-name="T14">- powtarzanie ruchów drugiej osoby.</text:span></text:p>
      <text:p text:style-name="P15"><text:span text:style-name="T13"/></text:p>
      <text:p text:style-name="P15"><text:span text:style-name="T13">7. Zabawa z kaszą - </text:span><text:span text:style-name="T12">rysowanie figur, liter, na tackach wypełnionych materiałami o różnej strukturze np.: piaskiem, kaszą, ryżem.</text:span></text:p>
      <text:p text:style-name="P16"/>
      <text:p text:style-name="P16">8. Marsz po kole<text:span text:style-name="T14">. Dziecko maszeruje dookoła pokoju, powiewając szarfą nad głową.</text:span></text:p>
      <text:p text:style-name="P12"/>
      <text:p text:style-name="P12"/>
      <text:p text:style-name="P12"/>
      <text:p text:style-name="P12"/>
      <text:p text:style-name="P25"><text:span text:style-name="T9">Źródła:</text:span> </text:p>
      <text:p text:style-name="P12"/>
      <text:p text:style-name="P12">Pedagogika-specjalna.edu.pl</text:p>
      <text:p text:style-name="P12">zasobyip2.ore.edu.p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Tahoma"/>
    <style:font-face style:name="OpenSymbol" svg:font-family="OpenSymbol"/>
    <style:font-face style:name="Times New Roman1" svg:font-family="'Times New Roman', Times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Lucida Sans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0T12:43:52.72</meta:creation-date>
    <dc:date>2020-04-10T16:07:51.96</dc:date>
    <meta:editing-duration>PT2H12M41S</meta:editing-duration>
    <meta:editing-cycles>7</meta:editing-cycles>
    <meta:generator>OpenOffice/4.1.6$Win32 OpenOffice.org_project/416m1$Build-9790</meta:generator>
    <meta:document-statistic meta:table-count="2" meta:image-count="0" meta:object-count="0" meta:page-count="4" meta:paragraph-count="63" meta:word-count="740" meta:character-count="5108"/>
  </office:meta>
</office:document-meta>
</file>