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59cm" fo:margin-bottom="0.159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59cm" fo:margin-bottom="0.159cm" fo:text-align="start" style:justify-single-word="false" fo:orphans="2" fo:widows="2" fo:padding="0cm" fo:border="none"/>
      <style:text-properties fo:font-variant="normal" fo:text-transform="none" fo:color="#40404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>
      <style:paragraph-properties fo:margin-top="0.159cm" fo:margin-bottom="0.159cm" fo:text-align="start" style:justify-single-word="false" fo:orphans="2" fo:widows="2" fo:padding="0cm" fo:border="none"/>
      <style:text-properties fo:font-variant="normal" fo:text-transform="none" fo:color="#404040" style:font-name="Calibri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59cm" fo:margin-bottom="0.159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.159cm" fo:margin-bottom="0.159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212cm" fo:orphans="2" fo:widows="2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404040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 style:list-style-name="L1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 style:list-style-name="L2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 style:list-style-name="L3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 style:list-style-name="L4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list-style-name="L5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 style:list-style-name="L1"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Standard" style:list-style-name="L3"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4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5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Ćwiczenia usprawniające koordynację wzrokową i ruchową. </text:p>
      <text:p text:style-name="P3"><text:span text:style-name="T7">(</text:span><text:span text:style-name="T6">zdolność, która pozwala nam na wykonanie czynności, które wymagają od nas jednoczesnego użycia oczu i rąk).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ETAPY PRACY </text:p>
          </table:table-cell>
          <table:table-cell table:style-name="Tabela1.B1" office:value-type="string">
            <text:p text:style-name="P11">RODZAJE ĆWICZEŃ</text:p>
          </table:table-cell>
        </table:table-row>
        <table:table-row>
          <table:table-cell table:style-name="Tabela1.A2" office:value-type="string">
            <text:p text:style-name="P14"><text:span text:style-name="T2">1.</text:span><text:span text:style-name="T2"> Podnoszenie ogólnej sprawności i koordynacji ciała.</text:span><text:span text:style-name="T2"> </text:span><text:s/></text:p>
          </table:table-cell>
          <table:table-cell table:style-name="Tabela1.B2" office:value-type="string">
            <text:list xml:id="list8189867907428027115" text:style-name="L1">
              <text:list-item>
                <text:p text:style-name="P15">Tor przeszkód (zadaniem dziecka jest pokonanie przygotowanego dla niego toru przeszkód np. przeskoczenie jakichś przedmiotów, ominięcie przeszkody, przejście pod ławką itp.).</text:p>
              </text:list-item>
              <text:list-item>
                <text:p text:style-name="P23">Zabawy z piłką (różne zabawy z piłką np. kopanie, toczenie, rzucanie itp.).</text:p>
              </text:list-item>
              <text:list-item>
                <text:p text:style-name="P23">Wykonywanie prostych ćwiczeń (pajacyków, przysiadów, bieg).</text:p>
              </text:list-item>
              <text:list-item>
                <text:p text:style-name="P23">Chodzenie z książką na głowie (zadaniem dziecka jest spacer z książką na głowie).</text:p>
                <text:p text:style-name="P20"/>
              </text:list-item>
            </text:list>
            <text:list xml:id="list6573202045600835252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1.A2" office:value-type="string">
            <text:p text:style-name="P14"><text:span text:style-name="T2">2. Usprawnianie manipulacji przedmiotami. </text:span><text:s/></text:p>
          </table:table-cell>
          <table:table-cell table:style-name="Tabela1.B2" office:value-type="string">
            <text:list xml:id="list33482393" text:continue-numbering="true" text:style-name="L2">
              <text:list-item>
                <text:p text:style-name="P16">Rozpoznawanie przedmiotów z zamkniętymi oczami (rodzic zawiązuje dziecku oczy i podaje różne przedmioty, zadaniem dziecka jest za pomocą dotyku odgadnięcie, co to za przedmiot).</text:p>
              </text:list-item>
              <text:list-item>
                <text:p text:style-name="P16">Zabawa z piłeczką lub woreczkiem (zadaniem dziecka jest rzucanie do celu woreczkiem lub piłeczką).</text:p>
              </text:list-item>
              <text:list-item>
                <text:p text:style-name="P21"><text:span text:style-name="T2">Rzucanie krążków na patyk (zadaniem dziecka jest wrzucenie jak największej liczby krążków na patyk).</text:span> </text:p>
              </text:list-item>
            </text:list>
            <text:p text:style-name="P2"/>
          </table:table-cell>
        </table:table-row>
        <table:table-row>
          <table:table-cell table:style-name="Tabela1.A2" office:value-type="string">
            <text:p text:style-name="P14"><text:span text:style-name="T2">3. </text:span><text:span text:style-name="T2"> </text:span><text:span text:style-name="T2">Kojarzenie doznań ruchowych z obrazem graficznym.</text:span><text:span text:style-name="T2"> </text:span></text:p>
          </table:table-cell>
          <table:table-cell table:style-name="Tabela1.B2" office:value-type="string">
            <text:list xml:id="list5586240242595679676" text:style-name="L3">
              <text:list-item>
                <text:p text:style-name="P17">Kreślenie kół w powietrzu (zadaniem dziecka jest kreślenie różnych kształtów w powietrzu raz jedną ręką, raz drugą).</text:p>
              </text:list-item>
              <text:list-item>
                <text:p text:style-name="P24">Zamalowywanie dużych kształtów (zadaniem dziecka jest kolorowanie dużych kształtów na papierze).</text:p>
              </text:list-item>
              <text:list-item>
                <text:p text:style-name="P24">Wymazywanie (na zamalowanej ołówkiem kartce, dziecko rysuje kształty za pomocą gumki).</text:p>
              </text:list-item>
              <text:list-item>
                <text:p text:style-name="P24">Rysowanie dowolnych kształtów (dziecko za pomocą patyka rysuje na piasku różne kształty).</text:p>
                <text:p text:style-name="P22"/>
              </text:list-item>
            </text:list>
          </table:table-cell>
        </table:table-row>
        <table:table-row>
          <table:table-cell table:style-name="Tabela1.A2" office:value-type="string">
            <text:p text:style-name="P14"><text:span text:style-name="T2">4. Przyzwyczajanie do kontroli wykonywanego  ruchu graficznego.</text:span> </text:p>
          </table:table-cell>
          <table:table-cell table:style-name="Tabela1.B2" office:value-type="string">
            <text:list xml:id="list4300868912226112850" text:style-name="L4">
              <text:list-item>
                <text:p text:style-name="P18">Kolorowanie (zadaniem dziecka jest malowanie obrazka nie wykraczając poza jego kontury).</text:p>
              </text:list-item>
              <text:list-item>
                <text:p text:style-name="P25">Rysowanie po śladzie (dziecko rysuje kształty po śladzie).</text:p>
              </text:list-item>
              <text:list-item>
                <text:p text:style-name="P25"><text:soft-page-break/>Obrysowywanie rąk i innych przedmiotów (zadaniem dziecka jest obrysowanie swoich rąk lub innych przedmiotów).</text:p>
              </text:list-item>
            </text:list>
            <text:p text:style-name="P1"/>
          </table:table-cell>
        </table:table-row>
        <table:table-row>
          <table:table-cell table:style-name="Tabela1.A2" office:value-type="string">
            <text:p text:style-name="P14"><text:span text:style-name="T2">5.</text:span><text:span text:style-name="T2"> </text:span><text:span text:style-name="T2">Usprawnianie precyzyjnych ruchów rąk i ich współdziałanie.</text:span> </text:p>
          </table:table-cell>
          <table:table-cell table:style-name="Tabela1.B2" office:value-type="string">
            <text:list xml:id="list2389307183831045811" text:style-name="L5">
              <text:list-item>
                <text:p text:style-name="P19">Lepienie z plasteliny (zadaniem dziecka jest ulepienie z plasteliny np. ulubionych zwierzątek).</text:p>
              </text:list-item>
              <text:list-item>
                <text:p text:style-name="P26">Nawlekanie koralików na sznurek (zadaniem dziecka jest nawlekanie koralików na sznurek).</text:p>
              </text:list-item>
              <text:list-item>
                <text:p text:style-name="P26">Wydzieranie (dziecko tworzy dowolny obrazek z wydzieranek).</text:p>
              </text:list-item>
              <text:list-item>
                <text:p text:style-name="P26">Przelewanie (zabawa polega na przelewaniu wody oraz przesypywaniu ziarenek do różnych naczyń).</text:p>
                <text:p text:style-name="P19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text:soft-page-break/>Ćwiczenia z dziećmi leworęcznymi.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<text:span text:style-name="T2">1. Ćwiczenia rozwijające precyzję i koordynację ruchów.</text:span> </text:p>
          </table:table-cell>
          <table:table-cell table:style-name="Tabela2.B1" office:value-type="string">
            <text:p text:style-name="P12"><text:span text:style-name="T1">• </text:span><text:span text:style-name="T2">Zabawy palcami i dłońmi:</text:span><text:line-break/><text:span text:style-name="T2">- teatrzyk cieni, </text:span><text:line-break/><text:span text:style-name="T2">- teatrzyk ruchu, </text:span><text:line-break/><text:span text:style-name="T1">• </text:span><text:span text:style-name="T2">Zabawy manipulacyjne:</text:span><text:line-break/><text:span text:style-name="T2">- rozkruszanie palcami grudek piasku,</text:span><text:line-break/><text:span text:style-name="T2">- zabawy piaskiem i wodą, </text:span><text:line-break/><text:span text:style-name="T2">- nawlekanie koralików, </text:span><text:line-break/><text:span text:style-name="T2">- ugniatanie kuleczek z papieru i plasteliny, </text:span><text:line-break/><text:span text:style-name="T2">- wycinanie papieru, </text:span><text:line-break/><text:span text:style-name="T2">- wyrywanki itp. </text:span><text:line-break/><text:span text:style-name="T1">• </text:span><text:span text:style-name="T2">Zabawy konstrukcyjne: </text:span><text:line-break/><text:span text:style-name="T2">- klocki Lego, </text:span><text:line-break/><text:span text:style-name="T2">- konstruowanie z klocków łączonych za pomocą śrub, </text:span><text:line-break/><text:span text:style-name="T1">• </text:span><text:span text:style-name="T2">Zabawy dydaktyczne:</text:span><text:line-break/><text:span text:style-name="T2">- puzzle, </text:span><text:line-break/><text:span text:style-name="T2">- układanki z drobnych elementów, </text:span><text:line-break/><text:span text:style-name="T1">• </text:span><text:span text:style-name="T2">Zajęcia plastyczne: </text:span><text:line-break/><text:span text:style-name="T2">- modelowanie w plastelinie, modelinie, </text:span><text:line-break/><text:span text:style-name="T2">- malowanie palcem, </text:span><text:line-break/><text:span text:style-name="T2">- rysowanie za pomocą różnych narzędzi.</text:span> </text:p>
          </table:table-cell>
        </table:table-row>
        <table:table-row>
          <table:table-cell table:style-name="Tabela2.A2" office:value-type="string">
            <text:p text:style-name="P12"><text:span text:style-name="T1"> 2. </text:span><text:span text:style-name="T2">Ćwiczenia pobudzające motywację do czynności grafomotorycznych.</text:span> </text:p>
          </table:table-cell>
          <table:table-cell table:style-name="Tabela2.B2" office:value-type="string">
            <text:p text:style-name="P12"><text:span text:style-name="T1">• </text:span><text:span text:style-name="T2">Zabawy w rysowanie, </text:span><text:line-break/><text:span text:style-name="T1">• </text:span><text:span text:style-name="T2">Malowanie palcami i całymi dłońmi, </text:span><text:line-break/><text:span text:style-name="T1">• </text:span><text:span text:style-name="T2">Odciskanie śladów dłoni i stóp, </text:span><text:line-break/><text:span text:style-name="T1">• </text:span><text:span text:style-name="T2">Malowanie grubym pędzlem ,</text:span><text:line-break/><text:span text:style-name="T1">• </text:span><text:span text:style-name="T2">Malowanki - niespodzianki (pokrywanie farbą rysunków wykonanych świecą), </text:span><text:line-break/><text:span text:style-name="T1">• </text:span><text:span text:style-name="T2">Obrysowanie dłoni i stóp oraz całego ciała, </text:span><text:line-break/><text:span text:style-name="T1">• </text:span><text:span text:style-name="T2">Rysowanie według szablonów, </text:span><text:line-break/><text:span text:style-name="T1">• </text:span><text:span text:style-name="T2">Zabawy ruchowo - słuchowo - wzrokowe :</text:span><text:line-break/><text:span text:style-name="T2">- rysowane piosenki, </text:span><text:line-break/><text:span text:style-name="T2">- rysowane wyliczanki, </text:span><text:line-break/><text:span text:style-name="T2">- rysowane wierszyki (np. W. Szuman)</text:span><text:line-break/><text:span text:style-name="T1">• </text:span><text:span text:style-name="T2">Rysowanie prostych schematów, </text:span><text:line-break/><text:span text:style-name="T1">• </text:span><text:span text:style-name="T2">Próby samodzielnego rysowania.</text:span></text:p>
          </table:table-cell>
        </table:table-row>
        <table:table-row>
          <table:table-cell table:style-name="Tabela2.A2" office:value-type="string">
            <text:p text:style-name="P12"><text:span text:style-name="T2">3. Ćwiczenia kształcące prawidłowy chwyt i regulujące napięcie mięśniowe rąk.</text:span> </text:p>
          </table:table-cell>
          <table:table-cell table:style-name="Tabela2.B2" office:value-type="string">
            <text:p text:style-name="P12"><text:span text:style-name="T2">Świadomość prawidłowego uchwytu i napięcia mięśniowego, </text:span><text:line-break/><text:span text:style-name="T1">• </text:span><text:span text:style-name="T2">Ćwiczenia w płaszczyźnie pionowej, </text:span><text:line-break/><text:span text:style-name="T1">• </text:span><text:span text:style-name="T2">Zabawy z wodą, </text:span><text:line-break/><text:span text:style-name="T1">• </text:span><text:span text:style-name="T2">Ćwiczenia grafomotoryczne.</text:span> </text:p>
          </table:table-cell>
        </table:table-row>
        <table:table-row>
          <table:table-cell table:style-name="Tabela2.A2" office:value-type="string">
            <text:p text:style-name="P12"><text:span text:style-name="T2">4. Ćwiczenia kształcące nawyki ruchowe związane z kierunkiem pisania.</text:span> </text:p>
          </table:table-cell>
          <table:table-cell table:style-name="Tabela2.B2" office:value-type="string">
            <text:p text:style-name="P12"><text:span text:style-name="T2">Uświadamianie kierunków prawo - lewo w schemacie własnego ciała, </text:span><text:line-break/><text:span text:style-name="T1">• </text:span><text:span text:style-name="T2">Ćwiczenia w określaniu kierunków w przestrzeni: góra - dół, prawo – lewo, </text:span><text:line-break/><text:span text:style-name="T1">• </text:span><text:span text:style-name="T2">Ćwiczenia utrwalające zachowanie kierunku ruchu od lewej do prawej strony, </text:span><text:line-break/><text:span text:style-name="T1">• </text:span><text:span text:style-name="T2">Ćwiczenia grafomotoryczne z utrwaleniem kierunku kreślenia linii pionowych i poziomych </text:span><text:soft-page-break/><text:span text:style-name="T2">oraz kręgów.</text:span> </text:p>
          </table:table-cell>
        </table:table-row>
        <table:table-row>
          <table:table-cell table:style-name="Tabela2.A2" office:value-type="string">
            <text:p text:style-name="P12"><text:span text:style-name="T1">5. </text:span><text:span text:style-name="T2">Ćwiczenia usprawniające koordynację wzrokowo – ruchową.</text:span> </text:p>
          </table:table-cell>
          <table:table-cell table:style-name="Tabela2.B2" office:value-type="string">
            <text:p text:style-name="P13"><text:span text:style-name="T3">Różnorodne zajęcia:</text:span><text:span text:style-name="T5"><text:line-break/></text:span><text:span text:style-name="T3">- czynności samoobsługowe</text:span><text:span text:style-name="T5"><text:line-break/></text:span><text:span text:style-name="T3">- zabawy manipulacyjne</text:span><text:span text:style-name="T5"><text:line-break/></text:span><text:span text:style-name="T3">- zabawy konstrukcyjne</text:span><text:span text:style-name="T5"><text:line-break/></text:span><text:span text:style-name="T3">- zabawy dydaktyczne</text:span><text:span text:style-name="T5"><text:line-break/></text:span><text:span text:style-name="T3">- zajęcia plastyczne</text:span><text:span text:style-name="T5"><text:line-break/></text:span><text:span text:style-name="T3">- ćwiczenia grafomotoryczne: (zamalowywanie obrazków, kalkowanie, obrysowywanie, przedmiotów i rysowanie w szablonach , rysowanie po "śladzie", rysowanie "od ręki", </text:span><text:span text:style-name="T5"><text:line-break/></text:span><text:span text:style-name="T3">odwzorowywanie rysunków, ćwiczenia ruchowo - słuchowo – wzrokowe.</text:span><text:span text:style-name="T5"> </text:span></text:p>
          </table:table-cell>
        </table:table-row>
        <table:table-row>
          <table:table-cell table:style-name="Tabela2.A2" office:value-type="string">
            <text:p text:style-name="P12"><text:span text:style-name="T2">6. Ćwiczenia kształcące świadomość w schemacie ciała i orientację przestrzeni.</text:span> </text:p>
          </table:table-cell>
          <table:table-cell table:style-name="Tabela2.B2" office:value-type="string">
            <text:p text:style-name="P12"><text:span text:style-name="T2">Uświadamianie schematu własnego ciała, </text:span><text:line-break/><text:span text:style-name="T1">• </text:span><text:span text:style-name="T2">Obrysowywanie części ciała i nazywanie ich, </text:span><text:line-break/><text:span text:style-name="T1">• </text:span><text:span text:style-name="T2">Ćwiczenia ruchowe prowadzone metodą W.Sherborne, </text:span><text:line-break/><text:span text:style-name="T1">• </text:span><text:span text:style-name="T2">Ćwiczenia metodą dobrego startu ,</text:span><text:line-break/><text:span text:style-name="T1">• </text:span><text:span text:style-name="T2">Ćwiczenia w określaniu stosunków między przedmiotami, </text:span><text:line-break/><text:span text:style-name="T1">• </text:span><text:span text:style-name="T2">Ćwiczenia graficzne kształcące orientację w przestrzeni, </text:span><text:line-break/><text:span text:style-name="T1">• </text:span><text:span text:style-name="T2">Ćwiczenia graficzne, np.: "szlaczki na kartkach", </text:span><text:line-break/><text:span text:style-name="T1">• </text:span><text:span text:style-name="T2">Zabawy dydaktyczne, np.: loteryjki, układanki. </text:span> </text:p>
          </table:table-cell>
        </table:table-row>
      </table:table>
      <text:p text:style-name="P10"/>
      <text:p text:style-name="P5">Źródła: </text:p>
      <text:p text:style-name="P5">Bogdanowicz M. „Trudności dziecka leworęcznego”, w: „Wychowanie w przedszkolu” .</text:p>
      <text:p text:style-name="P5">Pedagogika-specjalna.edu.p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„Jak wspierać motywację wewnętrzną dziecka?”<text:span text:style-name="T4">, w obliczu trudnej sytuacji związanej z trwającą epidemią, poniżej link do artykułu, który może okazać się cenny i wart przeczytania. </text:span></text:p>
      <text:p text:style-name="P8"><text:a xlink:type="simple" xlink:href="https://dziecisawazne.pl/?s=jak+wspierać+motywację+wewnętrzną+dziecka" text:style-name="Internet_20_link" text:visited-style-name="Visited_20_Internet_20_Link"><text:span text:style-name="T4">https://dziecisawazne.pl/?s=jak+wspierać+motywację+wewnętrzną+dziecka</text:span></text:a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3:02:22.62</meta:creation-date>
    <dc:date>2020-04-18T13:26:57.42</dc:date>
    <meta:editing-duration>PT1H11M43S</meta:editing-duration>
    <meta:editing-cycles>8</meta:editing-cycles>
    <meta:generator>OpenOffice/4.1.6$Win32 OpenOffice.org_project/416m1$Build-9790</meta:generator>
    <meta:document-statistic meta:table-count="2" meta:image-count="0" meta:object-count="0" meta:page-count="5" meta:paragraph-count="45" meta:word-count="709" meta:character-count="5285"/>
  </office:meta>
</office:document-meta>
</file>